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plaatsing van de mobiele onderzoeksunit van 1 augustus 2023 tot en met 31 maart 2024 op het parkeerterrein van sportpark De Sniep te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ndplaatsvergunning</text:span>
          </text:p>
            <text:p text:style-name="common-al">Tijdelijke standplaatsvergunning is verleend aan Bevolkingsonderzoek Nederland (Regio Zuid-West) voor de plaatsing van de mobiele onderzoeksunit op het parkeerterrein van sportpark De Sniep de periode 1 augustus 2023 tot en met 31 maart 2024.</text:p>
            <text:p text:style-name="common-al">Bezwaar</text:p>
            <text:p text:style-name="common-al">Als u het niet eens bent met dit besluit, dan kunt u daar schriftelijk bezwaar tegen maken. Hoe dit moet, kunt u lezen op <text:a xlink:href="https://www.waddinxveen.nl/bezwaar-maken. " xlink:type="simple"><text:span text:style-name="nadrukondlijn">https://www.waddinxveen.nl/bezwaar-maken</text:span>. </text:a></text:p>
            <text:p text:style-name="common-al">Vermeld in uw bezwaarschrift in elk geval:</text:p>
            <text:list text:style-name="id1-3-2-1-1-6">
              <text:list-item text:style-override="id1-3-2-1-1-6-1">
                <text:number>•</text:number>
                <text:p text:style-name="al">–uw naam, adres en telefoonnummer;</text:p>
              </text:list-item>
              <text:list-item text:style-override="id1-3-2-1-1-6-2">
                <text:number>•</text:number>
                <text:p text:style-name="al">–de datum waarop u het bezwaar indient;</text:p>
              </text:list-item>
              <text:list-item text:style-override="id1-3-2-1-1-6-3">
                <text:number>•</text:number>
                <text:p text:style-name="al">–het besluit waartegen u bezwaar maakt (stuur zo mogelijk een kopie van het besluit mee);</text:p>
              </text:list-item>
              <text:list-item text:style-override="id1-3-2-1-1-6-4">
                <text:number>•</text:number>
                <text:p text:style-name="al">–waarom u het niet eens bent met het besluit;</text:p>
              </text:list-item>
              <text:list-item text:style-override="id1-3-2-1-1-6-5">
                <text:number>•</text:number>
                <text:p text:style-name="al">–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400, 2740 AK WADDINXV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270941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941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941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Toestemming voor de plaatsing van de mobiele onderzoeksunit van 1 augustus 2023 tot en met 31 maart 2024 op het parkeerterrein van sportpark De Sniep te Waddinxveen</meta:user-defined>
    <meta:user-defined meta:name="DCTERMS.W3CDTF/DCTERMS.available">2023-06-21</meta:user-defined>
    <meta:user-defined meta:name="DCTERMS.W3CDTF/OVERHEIDop.jaargang">2023</meta:user-defined>
    <meta:user-defined meta:name="OVERHEIDop.publicationIssue">270941</meta:user-defined>
    <meta:user-defined meta:name="OVERHEIDop.GmbID/DC.identifier">gmb-2023-270941</meta:user-defined>
    <meta:user-defined meta:name="OVERHEIDop.versieInformatie"/>
  </office:meta>
</office:document-meta>
</file>