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.46, Roodenburgerstraat Leiden, [LDN01M07273]Straatnaam Leiden M 7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585</text:p>
            <text:p text:style-name="common-al">Ingekomen: 19-06-2023 00:00</text:p>
            <text:p text:style-name="common-al">Locatie: Roodenburgerstraat Leiden, [LDN01M07273]Straatnaam Leiden M 727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585" xlink:type="simple">publicatiesomgevingsvergunningen@leiden.nl</text:a> de volgende gegevens:</text:p>
            <text:p text:style-name="common-al">-het kenmerk van de aanvraag: Z/23/35415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92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1585</meta:user-defined>
    <meta:user-defined meta:name="DCTERMS.abstract">kappen boom thv nr.46</meta:user-defined>
    <dc:language>nl</dc:language>
    <meta:user-defined meta:name="OVERHEIDop.locatietype/OVERHEIDop.gebiedsmarkering">Punt</meta:user-defined>
    <meta:user-defined meta:name="DC.title">Aanvraag omgevingsvergunning, kappen boom thv nr.46, Roodenburgerstraat Leiden, [LDN01M07273]Straatnaam Leiden M 7273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85_7878281_16871681...|exb-2023-30141</meta:user-defined>
    <meta:user-defined meta:name="OVERHEIDop.externeBijlage">LEIDEN_202306_GFO_ZAKEN_801185_7878281_16871681...|exb-2023-30142</meta:user-defined>
    <meta:user-defined meta:name="OVERHEIDop.externeBijlage">LEIDEN_202306_GFO_ZAKEN_801185_7878281_16871682...|exb-2023-30143</meta:user-defined>
    <meta:user-defined meta:name="OVERHEIDop.externeBijlage">LEIDEN_202306_GFO_ZAKEN_801185_7878281_16871682...|exb-2023-30144</meta:user-defined>
    <meta:user-defined meta:name="OVERHEIDop.publicationIssue">270929</meta:user-defined>
    <meta:user-defined meta:name="OVERHEIDop.GmbID/DC.identifier">gmb-2023-270929</meta:user-defined>
    <meta:user-defined meta:name="OVERHEIDop.versieInformatie"/>
  </office:meta>
</office:document-meta>
</file>