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diverse activiteiten tijdens de Veense Kermis op 16, 17, 21, 22 en 23 september 2023 - Sotaweg 150 te Roelofarendsveen - 5188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9 februari 2023</text:p>
            <text:p text:style-name="common-al"/>
            <text:p text:style-name="common-al">
            <text:span text:style-name="nadrukvet">Op- en afbouw van het evenement</text:span>:</text:p>
            <text:p text:style-name="common-al">Start opbouw: 14 september 2023, 09.00 uur</text:p>
            <text:p text:style-name="common-al">Opbouw gereed: 16 september 2023, 15.00</text:p>
            <text:p text:style-name="common-al">Start afbouw: 24 september 2023, 12.00 uur</text:p>
            <text:p text:style-name="common-al">Afbouw gereed: 25 september 2023, 20.00 uur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70924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2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924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18842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diverse activiteiten tijdens de Veense Kermis op 16, 17, 21, 22 en 23 september 2023 - Sotaweg 150 te Roelofarendsveen - 518842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924</meta:user-defined>
    <meta:user-defined meta:name="OVERHEIDop.GmbID/DC.identifier">gmb-2023-270924</meta:user-defined>
    <meta:user-defined meta:name="OVERHEIDop.versieInformatie"/>
  </office:meta>
</office:document-meta>
</file>