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wijzigen van gebruik om de bestemde groenstrook te gebruiken als tuin, De Buorren 2, Drogeham </text:p>
      <text:section text:name="zakelijke-mededeling_id1-3-2" text:style-name="zakelijke-mededeling">
        <text:section text:name="zakelijke-mededeling-tekst_id1-3-2-1" text:style-name="zakelijke-mededeling-tekst">
          <text:section text:name="tekst_id1-3-2-1-1" text:style-name="tekst">
            <text:p text:style-name="common-al">De Buorren 2, Drogeham  </text:p>
            <text:p text:style-name="common-al">Zaak nr.:  005992589</text:p>
            <text:p text:style-name="common-al">wijzigen van gebruik om de bestemde groenstrook te gebruiken als tuin</text:p>
            <text:p text:style-name="common-al">Datum ontvangst: 13 maart 2023</text:p>
            <text:p text:style-name="common-al">Datum bekendmaking besluit: 19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092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2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2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chtkarspelen - Geweigerde omgevingsvergunning, wijzigen van gebruik om de bestemde groenstrook te gebruiken als tuin, De Buorren 2, Drogeham</meta:user-defined>
    <meta:user-defined meta:name="DCTERMS.W3CDTF/DCTERMS.available">2023-06-21</meta:user-defined>
    <meta:user-defined meta:name="DCTERMS.W3CDTF/OVERHEIDop.jaargang">2023</meta:user-defined>
    <meta:user-defined meta:name="OVERHEIDop.publicationIssue">270923</meta:user-defined>
    <meta:user-defined meta:name="OVERHEIDop.GmbID/DC.identifier">gmb-2023-270923</meta:user-defined>
    <meta:user-defined meta:name="OVERHEIDop.versieInformatie"/>
  </office:meta>
</office:document-meta>
</file>