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Dansend de Zomer op 8 juli 2023 van 16.00 uur tot 18.00 uur in het Park Triangel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 </text:span>
          </text:p>
            <text:p text:style-name="common-al">Evenementvergunning is verleend aan Projectbureau Triangel voor het evenement Dansend de Zomer d.d. 8 juli 2023 van 16.00 uur tot 18.00 uur in het Park Triangel. 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092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evenement Dansend de Zomer op 8 juli 2023 van 16.00 uur tot 18.00 uur in het Park Triangel te Waddinxve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20</meta:user-defined>
    <meta:user-defined meta:name="OVERHEIDop.GmbID/DC.identifier">gmb-2023-270920</meta:user-defined>
    <meta:user-defined meta:name="OVERHEIDop.versieInformatie"/>
  </office:meta>
</office:document-meta>
</file>