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bungalow Fonteinberg 2 Son en Breugel (perceel A 17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bungalow Fonteinberg 2  Son en Breugel (perceel A 1718). De aanvraag is ontvangen op 12-06-2023.</text:p>
            <text:p text:style-name="common-al">Zaaknummer:0848171329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09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13296</meta:user-defined>
    <meta:user-defined meta:name="DCTERMS.abstract">Verbouwing bungalow Fonteinberg 2</meta:user-defined>
    <dc:language>nl</dc:language>
    <meta:user-defined meta:name="OVERHEIDop.locatietype/OVERHEIDop.gebiedsmarkering">Punt</meta:user-defined>
    <meta:user-defined meta:name="DC.title">Aanvraag voor verbouwing bungalow Fonteinberg 2 Son en Breugel (perceel A 1718)</meta:user-defined>
    <meta:user-defined meta:name="DCTERMS.W3CDTF/DCTERMS.available">2023-06-21</meta:user-defined>
    <meta:user-defined meta:name="DCTERMS.W3CDTF/OVERHEIDop.jaargang">2023</meta:user-defined>
    <meta:user-defined meta:name="OVERHEIDop.publicationIssue">270916</meta:user-defined>
    <meta:user-defined meta:name="OVERHEIDop.GmbID/DC.identifier">gmb-2023-270916</meta:user-defined>
    <meta:user-defined meta:name="OVERHEIDop.versieInformatie"/>
  </office:meta>
</office:document-meta>
</file>