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Stockholmstraat 1, Parijsboulevard 107, 109 en 111, Sittard (STD00 M 8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van zes uitwegen</text:p>
            <text:p text:style-name="common-al">
            <text:span text:style-name="nadrukvet">Locatie: </text:span>Stockholmstraat 1, Parijsboulevard 107, 109 en 111, Sittard (STD00 M 868)</text:p>
            <text:p text:style-name="common-al">
            <text:span text:style-name="nadrukvet">Datum besluit: </text:span>14 juni 2023, <text:span text:style-name="nadrukvet">Verzenddatum besluit: </text:span>19 juni 2023</text:p>
            <text:p text:style-name="common-al">
            <text:span text:style-name="nadrukvet">Kenmerk: </text:span>2023-022359 Z/23/40755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70915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91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91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Stockholmstraat 1, Parijsboulevard 107, 109 en 111, Sittard (STD00 M 868)</meta:user-defined>
    <dc:language>nl</dc:language>
    <meta:user-defined meta:name="OVERHEIDop.locatietype/OVERHEIDop.gebiedsmarkering">Vlak</meta:user-defined>
    <meta:user-defined meta:name="DC.title">Besluit op omgevingsvergunning regulier (verleend), Stockholmstraat 1, Parijsboulevard 107, 109 en 111, Sittard (STD00 M 868)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915</meta:user-defined>
    <meta:user-defined meta:name="OVERHEIDop.GmbID/DC.identifier">gmb-2023-270915</meta:user-defined>
    <meta:user-defined meta:name="OVERHEIDop.versieInformatie"/>
  </office:meta>
</office:document-meta>
</file>