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ermond, Zuiderdiep 52, het tijdelijk afwijken van het bestemmingsplan ten behoeve van de opvang van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ermond</text:span>
          </text:p>
            <text:p text:style-name="common-al">Zuiderdiep 52, 9523 TH</text:p>
            <text:p text:style-name="common-al">het tijdelijk afwijken van het bestemmingsplan ten behoeve van de opvang van vluchtelingen (Z2023-016963)</text:p>
            <text:p text:style-name="common-al">Datum ontvangst: 19 jun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091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1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1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Drouwenermond, Zuiderdiep 52, het tijdelijk afwijken van het bestemmingsplan ten behoeve van de opvang van vluchtelingen</meta:user-defined>
    <meta:user-defined meta:name="DCTERMS.W3CDTF/DCTERMS.available">2023-06-21</meta:user-defined>
    <meta:user-defined meta:name="DCTERMS.W3CDTF/OVERHEIDop.jaargang">2023</meta:user-defined>
    <meta:user-defined meta:name="OVERHEIDop.publicationIssue">270913</meta:user-defined>
    <meta:user-defined meta:name="OVERHEIDop.GmbID/DC.identifier">gmb-2023-270913</meta:user-defined>
    <meta:user-defined meta:name="OVERHEIDop.versieInformatie"/>
  </office:meta>
</office:document-meta>
</file>