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een voorwerp op of aan de weg plaatsen, een afvalcontainer, van 09-06-23 t/m 23-06-23 locatie Knotwilgenstraat 6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gemeente een aanvraag ontvangen voor een Ontheffing voorwerp op of aan de weg plaatsen, een afvalcontainer, van 09-06-23 t/m 23-06-23 op de locatie Knotwilgenstraat 63 in Schoonhoven. De aanvraag is geregistreerd onder zaaknummer 193111300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09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30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ntheffing voor een voorwerp op of aan de weg plaatsen, een afvalcontainer, van 09-06-23 t/m 23-06-23 locatie Knotwilgenstraat 63 in Schoon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08</meta:user-defined>
    <meta:user-defined meta:name="OVERHEIDop.GmbID/DC.identifier">gmb-2023-270908</meta:user-defined>
    <meta:user-defined meta:name="OVERHEIDop.versieInformatie"/>
  </office:meta>
</office:document-meta>
</file>