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diverse activiteiten tijdens de Veense Kermis op 22 en 23 september 2023 - Langeweg 16 te Roelofarendsveen - 5322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maart 2023</text:p>
            <text:p text:style-name="common-al"/>
            <text:p text:style-name="common-al">
            <text:span text:style-name="nadrukvet">Op- en afbouw van het evenement</text:span>:</text:p>
            <text:p text:style-name="common-al">Start opbouw: 20 september 2023</text:p>
            <text:p text:style-name="common-al">Opbouw gereed: 22 sepbember 2023, 15.00 uur</text:p>
            <text:p text:style-name="common-al">Start afbouw: 25 september </text:p>
            <text:p text:style-name="common-al">Afbouw gereed: 25 september 2023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7088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8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8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32212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diverse activiteiten tijdens de Veense Kermis op 22 en 23 september 2023 - Langeweg 16 te Roelofarendsveen - 532212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884</meta:user-defined>
    <meta:user-defined meta:name="OVERHEIDop.GmbID/DC.identifier">gmb-2023-270884</meta:user-defined>
    <meta:user-defined meta:name="OVERHEIDop.versieInformatie"/>
  </office:meta>
</office:document-meta>
</file>