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huisweg 11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omgevingsvergunning voor het renoveren en intern wijzigen van de woning op de locatie Molenhuisweg 11 te Vlierden. De zaak is geregistreerd onder nummer HZ-2023-0461.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0 jun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088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8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8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huisweg 11 te Vlierden</meta:user-defined>
    <meta:user-defined meta:name="DCTERMS.W3CDTF/DCTERMS.available">2023-06-21</meta:user-defined>
    <meta:user-defined meta:name="DCTERMS.W3CDTF/OVERHEIDop.jaargang">2023</meta:user-defined>
    <meta:user-defined meta:name="OVERHEIDop.externeBijlage">Aanvraag transformatie Molenhuisweg 11|exb-2023-30131</meta:user-defined>
    <meta:user-defined meta:name="OVERHEIDop.externeBijlage">23012 - Molenhuisweg 11 transformatie DO(public...|exb-2023-30132</meta:user-defined>
    <meta:user-defined meta:name="OVERHEIDop.externeBijlage">Aanvulling tekenwerk 26052023 publiceerbaar|exb-2023-30133</meta:user-defined>
    <meta:user-defined meta:name="OVERHEIDop.externeBijlage">scan besluit Molenhuisweg 11 publiceerbaar|exb-2023-30134</meta:user-defined>
    <meta:user-defined meta:name="OVERHEIDop.publicationIssue">270883</meta:user-defined>
    <meta:user-defined meta:name="OVERHEIDop.GmbID/DC.identifier">gmb-2023-270883</meta:user-defined>
    <meta:user-defined meta:name="OVERHEIDop.versieInformatie"/>
  </office:meta>
</office:document-meta>
</file>