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64, 8475CG Nijeholtpade</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Omgevingsvergunning op de locatie Hoofdweg 264, 8475CG Nijeholtpade. De aanvraag is geregistreerd onder zaaknummer Z2023-00003168. De aanvraag betreft:</text:p>
            <text:p text:style-name="common-al">het plaatsen van een overka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087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7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7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weg 264, 8475CG Nijeholtpade</meta:user-defined>
    <meta:user-defined meta:name="DCTERMS.W3CDTF/DCTERMS.available">2023-06-21</meta:user-defined>
    <meta:user-defined meta:name="DCTERMS.W3CDTF/OVERHEIDop.jaargang">2023</meta:user-defined>
    <meta:user-defined meta:name="OVERHEIDop.publicationIssue">270874</meta:user-defined>
    <meta:user-defined meta:name="OVERHEIDop.GmbID/DC.identifier">gmb-2023-270874</meta:user-defined>
    <meta:user-defined meta:name="OVERHEIDop.versieInformatie"/>
  </office:meta>
</office:document-meta>
</file>