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he Promised Land Festival”, locatie: De Ven te Velsen-Zui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Zuid</text:span>
          </text:p>
            <text:p text:style-name="common-al">“The Promised Land Festival”, op 8 juli 2023 van 13:00 tot 23:00 uur, locatie: De Ven (13/06/2023) 1678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087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7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7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16788-  2023 </meta:user-defined>
    <dc:language>nl</dc:language>
    <meta:user-defined meta:name="OVERHEIDop.locatietype/OVERHEIDop.gebiedsmarkering">Weg</meta:user-defined>
    <meta:user-defined meta:name="DC.title">Verleende evenementenvergunning “The Promised Land Festival”, locatie: De Ven te Velsen-Zuid</meta:user-defined>
    <meta:user-defined meta:name="DCTERMS.W3CDTF/DCTERMS.available">2023-06-22</meta:user-defined>
    <meta:user-defined meta:name="DCTERMS.W3CDTF/OVERHEIDop.jaargang">2023</meta:user-defined>
    <meta:user-defined meta:name="OVERHEIDop.publicationIssue">270873</meta:user-defined>
    <meta:user-defined meta:name="OVERHEIDop.GmbID/DC.identifier">gmb-2023-270873</meta:user-defined>
    <meta:user-defined meta:name="OVERHEIDop.versieInformatie"/>
  </office:meta>
</office:document-meta>
</file>