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hotel aan Stationsweg 80 en 8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E80 1815CE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80, 82 Alkmaar</text:span>: het verbouwen van een hotel Datum ontvangst: 15 juni 2023.</text:p>
            <text:p text:style-name="common-al">Zaaknummer: 000053588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58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hotel aan Stationsweg 80 en 82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72</meta:user-defined>
    <meta:user-defined meta:name="OVERHEIDop.GmbID/DC.identifier">gmb-2023-270872</meta:user-defined>
    <meta:user-defined meta:name="OVERHEIDop.versieInformatie"/>
  </office:meta>
</office:document-meta>
</file>