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zinsdag met Barbecue </text:span>op 02 september 2023 van 14.00 uur tot 23.30 uur in Rijen, locatie Marijke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087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7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7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0871</meta:user-defined>
    <meta:user-defined meta:name="OVERHEIDop.GmbID/DC.identifier">gmb-2023-270871</meta:user-defined>
    <meta:user-defined meta:name="OVERHEIDop.versieInformatie"/>
  </office:meta>
</office:document-meta>
</file>