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hv nr.87, Munnikenstraat Leiden, [LDN01K04291]Straatnaam Leiden K 4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1576</text:p>
            <text:p text:style-name="common-al">Ingekomen: 19-06-2023 00:00</text:p>
            <text:p text:style-name="common-al">Locatie: Munnikenstraat Leiden, [LDN01K04291]Straatnaam Leiden K 429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1576" xlink:type="simple">publicatiesomgevingsvergunningen@leiden.nl</text:a> de volgende gegevens:</text:p>
            <text:p text:style-name="common-al">-het kenmerk van de aanvraag: Z/23/35415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86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41576</meta:user-defined>
    <meta:user-defined meta:name="DCTERMS.abstract">kappen boom thv nr.87</meta:user-defined>
    <dc:language>nl</dc:language>
    <meta:user-defined meta:name="OVERHEIDop.locatietype/OVERHEIDop.gebiedsmarkering">Punt</meta:user-defined>
    <meta:user-defined meta:name="DC.title">Aanvraag omgevingsvergunning, kappen boom thv nr.87, Munnikenstraat Leiden, [LDN01K04291]Straatnaam Leiden K 4291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184_7878219_16871677...|exb-2023-30127</meta:user-defined>
    <meta:user-defined meta:name="OVERHEIDop.externeBijlage">LEIDEN_202306_GFO_ZAKEN_801184_7878219_16871678...|exb-2023-30128</meta:user-defined>
    <meta:user-defined meta:name="OVERHEIDop.externeBijlage">LEIDEN_202306_GFO_ZAKEN_801184_7878219_16871678...|exb-2023-30129</meta:user-defined>
    <meta:user-defined meta:name="OVERHEIDop.publicationIssue">270865</meta:user-defined>
    <meta:user-defined meta:name="OVERHEIDop.GmbID/DC.identifier">gmb-2023-270865</meta:user-defined>
    <meta:user-defined meta:name="OVERHEIDop.versieInformatie"/>
  </office:meta>
</office:document-meta>
</file>