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Zuiderweg 9 in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3 heeft de gemeente Westerkwartier een melding ontvangen voor activiteiten waarvoor geen vergunningplicht geldt op de locatie Zuiderweg 9 in Tolbert. De melding is geregistreerd onder zaaknummer Z20230216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70864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86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86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Zuiderweg 9 in Tolbert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864</meta:user-defined>
    <meta:user-defined meta:name="OVERHEIDop.GmbID/DC.identifier">gmb-2023-270864</meta:user-defined>
    <meta:user-defined meta:name="OVERHEIDop.versieInformatie"/>
  </office:meta>
</office:document-meta>
</file>