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nnestraal Festival (30 juli 2023), Scholtenhagenweg (muziekkoepel)</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juni 2023 een besluit genomen op de aanvraag met zaaknummer Z2023-00000582 voor een Evenementenvergunning voor Zonnestraal Festival (30 juli 2023) op de locatie Scholtenhagenweg (muziekkoepel).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086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6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6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oltenhagenweg (muziekkoepel)</meta:user-defined>
    <dc:language>nl</dc:language>
    <meta:user-defined meta:name="OVERHEIDop.locatietype/OVERHEIDop.gebiedsmarkering">Punt</meta:user-defined>
    <meta:user-defined meta:name="DC.title">Toestemming voor Zonnestraal Festival (30 juli 2023), Scholtenhagenweg (muziekkoepel)</meta:user-defined>
    <meta:user-defined meta:name="DCTERMS.W3CDTF/DCTERMS.available">2023-06-21</meta:user-defined>
    <meta:user-defined meta:name="DCTERMS.W3CDTF/OVERHEIDop.jaargang">2023</meta:user-defined>
    <meta:user-defined meta:name="OVERHEIDop.publicationIssue">270863</meta:user-defined>
    <meta:user-defined meta:name="OVERHEIDop.GmbID/DC.identifier">gmb-2023-270863</meta:user-defined>
    <meta:user-defined meta:name="OVERHEIDop.versieInformatie"/>
  </office:meta>
</office:document-meta>
</file>