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(sprake van herplant een kleiner boomsoort) aan Drechterwaard 9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EX9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echterwaard 9 A Alkmaar</text:span>: het kappen van een boom(sprake van herplant een kleiner boomsoort) Datum ontvangst: 15 juni 2023.</text:p>
            <text:p text:style-name="common-al">Zaaknummer: 000053588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6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6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6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35883</meta:user-defined>
    <dc:language>nl</dc:language>
    <meta:user-defined meta:name="OVERHEIDop.locatietype/OVERHEIDop.gebiedsmarkering">Adres</meta:user-defined>
    <meta:user-defined meta:name="DC.title">Aanvraag vergunning voor het kappen van een boom(sprake van herplant een kleiner boomsoort) aan Drechterwaard 9 A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62</meta:user-defined>
    <meta:user-defined meta:name="OVERHEIDop.GmbID/DC.identifier">gmb-2023-270862</meta:user-defined>
    <meta:user-defined meta:name="OVERHEIDop.versieInformatie"/>
  </office:meta>
</office:document-meta>
</file>