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groten van de berging - Pieterzijlsterweg 3 in Pie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 juni 2023 een besluit genomen op de aanvraag met zaaknummer Z202301854 voor het vergroten van de berging op locatie Pieterzijlsterweg 3 in Pieterzij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9 jun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086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6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6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groten van de berging - Pieterzijlsterweg 3 in Pieterzijl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861</meta:user-defined>
    <meta:user-defined meta:name="OVERHEIDop.GmbID/DC.identifier">gmb-2023-270861</meta:user-defined>
    <meta:user-defined meta:name="OVERHEIDop.versieInformatie"/>
  </office:meta>
</office:document-meta>
</file>