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Concordiastraat 84 te Velsen-Noord, bouwen portiersgebouw, plaatsen hekwerk en mak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n-Noord</text:span>
          </text:p>
            <text:p text:style-name="common-al">Concordiastraat 84, bouwen portiersgebouw, plaatsen hekwerk en maken inrit (15/06/2023) 351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5163-2019</meta:user-defined>
    <dc:language>nl</dc:language>
    <meta:user-defined meta:name="OVERHEIDop.locatietype/OVERHEIDop.gebiedsmarkering">Adres</meta:user-defined>
    <meta:user-defined meta:name="DC.title">Ingetrokken verleende omgevingsvergunning Concordiastraat 84 te Velsen-Noord, bouwen portiersgebouw, plaatsen hekwerk en maken inrit</meta:user-defined>
    <meta:user-defined meta:name="DCTERMS.W3CDTF/DCTERMS.available">2023-06-22</meta:user-defined>
    <meta:user-defined meta:name="DCTERMS.W3CDTF/OVERHEIDop.jaargang">2023</meta:user-defined>
    <meta:user-defined meta:name="OVERHEIDop.publicationIssue">270857</meta:user-defined>
    <meta:user-defined meta:name="OVERHEIDop.GmbID/DC.identifier">gmb-2023-270857</meta:user-defined>
    <meta:user-defined meta:name="OVERHEIDop.versieInformatie"/>
  </office:meta>
</office:document-meta>
</file>