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leggen van verharding, de Kuilen 3d 5694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werk en werkzaamheden) verleend voor de Kuilen 3d 5694NM Son en Breugel, voor aanleggen van verharding. De vergunning is verzonden op 09-06-2023.</text:p>
            <text:p text:style-name="common-al">Zaaknummer:08481547469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08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547469</meta:user-defined>
    <meta:user-defined meta:name="DCTERMS.abstract">aanleggen van verharding</meta:user-defined>
    <dc:language>nl</dc:language>
    <meta:user-defined meta:name="OVERHEIDop.locatietype/OVERHEIDop.gebiedsmarkering">Punt</meta:user-defined>
    <meta:user-defined meta:name="DC.title">Omgevingsvergunning voor aanleggen van verharding, de Kuilen 3d 5694NM Son en Breug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54</meta:user-defined>
    <meta:user-defined meta:name="OVERHEIDop.GmbID/DC.identifier">gmb-2023-270854</meta:user-defined>
    <meta:user-defined meta:name="OVERHEIDop.versieInformatie"/>
  </office:meta>
</office:document-meta>
</file>