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dwarsweg 104 in Oldebroek, voor het plaatsen van een schuilstal voor paarden, verzonden op 19 juni 2023 (zaaknummer R2023-0039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084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ovendwarsweg 104, 8096PS Oldebroek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0848</meta:user-defined>
    <meta:user-defined meta:name="OVERHEIDop.GmbID/DC.identifier">gmb-2023-270848</meta:user-defined>
    <meta:user-defined meta:name="OVERHEIDop.versieInformatie"/>
  </office:meta>
</office:document-meta>
</file>