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ebruiksvergunning voor het brandveilig gebruik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483V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Ploegerlaan 1 De Rijp</text:span>: een gebruiksvergunning brandveilig gebruik Datum ontvangst: 13 juni 2023.</text:p>
            <text:p text:style-name="common-al">Zaaknummer: 00005350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35025</meta:user-defined>
    <dc:language>nl</dc:language>
    <meta:user-defined meta:name="OVERHEIDop.locatietype/OVERHEIDop.gebiedsmarkering">Adres</meta:user-defined>
    <meta:user-defined meta:name="DC.title">Aanvraag voor een gebruiksvergunning voor het brandveilig gebruik aan Jan Ploegerlaan 1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41</meta:user-defined>
    <meta:user-defined meta:name="OVERHEIDop.GmbID/DC.identifier">gmb-2023-270841</meta:user-defined>
    <meta:user-defined meta:name="OVERHEIDop.versieInformatie"/>
  </office:meta>
</office:document-meta>
</file>