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oiweg 1a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Kooiweg 1a, 9164 KM: vervangen van het dak <text:span text:style-name="nadrukcur">01-08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083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ooiweg 1a in Bu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39</meta:user-defined>
    <meta:user-defined meta:name="OVERHEIDop.GmbID/DC.identifier">gmb-2023-270839</meta:user-defined>
    <meta:user-defined meta:name="OVERHEIDop.versieInformatie"/>
  </office:meta>
</office:document-meta>
</file>