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bruiloft tuin op de locatie Achterweg 15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gemeente een aanvraag ontvangen voor een geluidhinder ontheffing bruiloft  in de tuin van Achterweg 15 in Ammerstol. De aanvraag is geregistreerd onder zaaknummer 193111312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08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31263</meta:user-defined>
    <dc:language>nl</dc:language>
    <meta:user-defined meta:name="OVERHEIDop.locatietype/OVERHEIDop.gebiedsmarkering">Vlak</meta:user-defined>
    <meta:user-defined meta:name="DC.title">Kennisgeving ontvangst aanvraag voor een geluidhinder ontheffing bruiloft tuin op de locatie Achterweg 15 in Ammersto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34</meta:user-defined>
    <meta:user-defined meta:name="OVERHEIDop.GmbID/DC.identifier">gmb-2023-270834</meta:user-defined>
    <meta:user-defined meta:name="OVERHEIDop.versieInformatie"/>
  </office:meta>
</office:document-meta>
</file>