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juni 2023, <text:span text:style-name="nadrukvet">plaatsen (bouw)container</text:span> van 06 juli 2023 t/m 03 augustus 2023 in Rijen, locatie parkeerplaats ter hoogte van Spoorlaan Zuid 33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083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3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3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30</meta:user-defined>
    <meta:user-defined meta:name="OVERHEIDop.GmbID/DC.identifier">gmb-2023-270830</meta:user-defined>
    <meta:user-defined meta:name="OVERHEIDop.versieInformatie"/>
  </office:meta>
</office:document-meta>
</file>