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anderen loggia's , Knuvelderlaan nrs. 10, 12, 14, 16, 40/44 en 42 5611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04</text:p>
            <text:p text:style-name="common-al">Omschrijving: veranderen loggia's</text:p>
            <text:p text:style-name="common-al">Adres: Knuvelderlaan nrs. 10, 12, 14, 16, 40/44 en 42  5611LW Eindhoven</text:p>
            <text:p text:style-name="common-al">Datum ontvangst: 17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8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04</meta:user-defined>
    <meta:user-defined meta:name="DCTERMS.abstract">veranderen loggia's </meta:user-defined>
    <dc:language>nl</dc:language>
    <meta:user-defined meta:name="OVERHEIDop.locatietype/OVERHEIDop.gebiedsmarkering">Punt</meta:user-defined>
    <meta:user-defined meta:name="DC.title">Ingediende aanvraag omgevingsvergunning: veranderen loggia's , Knuvelderlaan nrs. 10, 12, 14, 16, 40/44 en 42 5611LW Eindhov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83</meta:user-defined>
    <meta:user-defined meta:name="OVERHEIDop.GmbID/DC.identifier">gmb-2023-27083</meta:user-defined>
    <meta:user-defined meta:name="OVERHEIDop.versieInformatie"/>
  </office:meta>
</office:document-meta>
</file>