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06 Verleende omgevingsvergunning - Herfstorchidee 2, 4, 6, 8, 10, 12, 14, 16, 18, 20, 22, 24, 26,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6-2023 </text:p>
            <text:p text:style-name="common-al">Dossierlocatie:<text:span text:style-name="nadrukvet"> Lelystad, Herfstorchidee 2, 4, 6, 8, 10, 12, 14, 16, 18, 20, 22, 24, 26, 28</text:span></text:p>
            <text:p text:style-name="common-al"/>
            <text:p text:style-name="common-al">Dossiernummer: 9006</text:p>
            <text:p text:style-name="common-al"/>
            <text:p text:style-name="common-al">Dossieromschrijving: oprichten van 14 woning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06</meta:user-defined>
    <meta:user-defined meta:name="DCTERMS.abstract">oprichten van 14 woningen</meta:user-defined>
    <dc:language>nl</dc:language>
    <meta:user-defined meta:name="OVERHEIDop.locatietype/OVERHEIDop.gebiedsmarkering">Punt</meta:user-defined>
    <meta:user-defined meta:name="DC.title">9006 Verleende omgevingsvergunning - Herfstorchidee 2, 4, 6, 8, 10, 12, 14, 16, 18, 20, 22, 24, 26, 2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26</meta:user-defined>
    <meta:user-defined meta:name="OVERHEIDop.GmbID/DC.identifier">gmb-2023-270826</meta:user-defined>
    <meta:user-defined meta:name="OVERHEIDop.versieInformatie"/>
  </office:meta>
</office:document-meta>
</file>