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kterras aan Het Vijvertje 7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W7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t Vijvertje 7 A Alkmaar</text:span>: het aanleggen van een dakterras Datum ontvangst: 13 juni 2023.</text:p>
            <text:p text:style-name="common-al">Zaaknummer: 00005348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4890</meta:user-defined>
    <dc:language>nl</dc:language>
    <meta:user-defined meta:name="OVERHEIDop.locatietype/OVERHEIDop.gebiedsmarkering">Adres</meta:user-defined>
    <meta:user-defined meta:name="DC.title">Aanvraag vergunning voor het aanleggen van een dakterras aan Het Vijvertje 7 A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13</meta:user-defined>
    <meta:user-defined meta:name="OVERHEIDop.GmbID/DC.identifier">gmb-2023-270813</meta:user-defined>
    <meta:user-defined meta:name="OVERHEIDop.versieInformatie"/>
  </office:meta>
</office:document-meta>
</file>