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pui aan Markt 1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 2611GP Delft,  | het vervangen van de bestaande pui | 18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8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9</meta:user-defined>
    <meta:user-defined meta:name="DCTERMS.abstract">Vervangen entree Simon Lev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e bestaande pui aan Markt 1 2611GP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810</meta:user-defined>
    <meta:user-defined meta:name="OVERHEIDop.GmbID/DC.identifier">gmb-2023-270810</meta:user-defined>
    <meta:user-defined meta:name="OVERHEIDop.versieInformatie"/>
  </office:meta>
</office:document-meta>
</file>