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gunning voor de opslag van roerende zaken t.b.v. het plaatsen van 2 voertuigen aan Stadhuispassag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2 voertuigen Stadhuispassage aan Bedi Vochttechniek. Verstrekking op 09 jun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8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vergunning voor de opslag van roerende zaken t.b.v. het plaatsen van 2 voertuigen aan Stadhuispassage te Weert</meta:user-defined>
    <meta:user-defined meta:name="DCTERMS.W3CDTF/DCTERMS.available">2023-06-21</meta:user-defined>
    <meta:user-defined meta:name="DCTERMS.W3CDTF/OVERHEIDop.jaargang">2023</meta:user-defined>
    <meta:user-defined meta:name="OVERHEIDop.publicationIssue">270806</meta:user-defined>
    <meta:user-defined meta:name="OVERHEIDop.GmbID/DC.identifier">gmb-2023-270806</meta:user-defined>
    <meta:user-defined meta:name="OVERHEIDop.versieInformatie"/>
  </office:meta>
</office:document-meta>
</file>