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oorspronkelijke staat terugbrengen van twee appartementen aan Oosteinde 228A 2611S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228A 2611SV Delft | het in oorspronkelijke staat terugbrengen van twee appartementen | 16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8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8</meta:user-defined>
    <meta:user-defined meta:name="DCTERMS.abstract">Interne verbouwing Oosteinde 228A</meta:user-defined>
    <dc:language>nl</dc:language>
    <meta:user-defined meta:name="OVERHEIDop.locatietype/OVERHEIDop.gebiedsmarkering">Punt</meta:user-defined>
    <meta:user-defined meta:name="DC.title">Aanvraag vergunning voor het in oorspronkelijke staat terugbrengen van twee appartementen aan Oosteinde 228A 2611SV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803</meta:user-defined>
    <meta:user-defined meta:name="OVERHEIDop.GmbID/DC.identifier">gmb-2023-270803</meta:user-defined>
    <meta:user-defined meta:name="OVERHEIDop.versieInformatie"/>
  </office:meta>
</office:document-meta>
</file>