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gerstraat 8, 9903B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3 heeft de gemeente Eemsdelta een aanvraag ontvangen voor het verbreden van de uitrit op de locatie Reigerstraat 8, 9903BR Appingeda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8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18 juni 2023 voor het verbreden van de uitrit op de locatie Reigerstraat 8, 9903BR Appingedam.</meta:user-defined>
    <dc:language>nl</dc:language>
    <meta:user-defined meta:name="OVERHEIDop.locatietype/OVERHEIDop.gebiedsmarkering">Punt</meta:user-defined>
    <meta:user-defined meta:name="DC.title">Kennisgeving ontvangst aanvraag omgevingsvergunning Reigerstraat 8, 9903BR Appinge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801</meta:user-defined>
    <meta:user-defined meta:name="OVERHEIDop.GmbID/DC.identifier">gmb-2023-270801</meta:user-defined>
    <meta:user-defined meta:name="OVERHEIDop.versieInformatie"/>
  </office:meta>
</office:document-meta>
</file>