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de woning door middel van het vervangen van de dakpannen aan Tuingracht 2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AP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uingracht 2 De Rijp</text:span>: het renoveren van de woning dmv het vervangen van de dakpannen Datum ontvangst: 13 juni 2023</text:p>
            <text:p text:style-name="common-al">Zaaknummer: 0000534860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800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80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80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34860</meta:user-defined>
    <dc:language>nl</dc:language>
    <meta:user-defined meta:name="OVERHEIDop.locatietype/OVERHEIDop.gebiedsmarkering">Adres</meta:user-defined>
    <meta:user-defined meta:name="DC.title">Aanvraag vergunning voor het renoveren van de woning door middel van het vervangen van de dakpannen aan Tuingracht 2 te De Rijp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800</meta:user-defined>
    <meta:user-defined meta:name="OVERHEIDop.GmbID/DC.identifier">gmb-2023-270800</meta:user-defined>
    <meta:user-defined meta:name="OVERHEIDop.versieInformatie"/>
  </office:meta>
</office:document-meta>
</file>