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Ecoplant aan Sint Antonieweg 1, 8161CG Epe is niet in behandeling genomen (565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3-01-2023</text:p>
            <text:p text:style-name="common-al">Zaaknummer: 565600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8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1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Ecoplant aan Sint Antonieweg 1, 8161CG Epe is niet in behandeling genomen (565600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80</meta:user-defined>
    <meta:user-defined meta:name="OVERHEIDop.GmbID/DC.identifier">gmb-2023-27080</meta:user-defined>
    <meta:user-defined meta:name="OVERHEIDop.versieInformatie"/>
  </office:meta>
</office:document-meta>
</file>