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Kamp 42 12 8225 HN OA2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Kamp 42 12 8225 HN </text:span>OA23051</text:p>
            <text:p text:style-name="common-al"> Exploitatievergunning</text:p>
            <text:p text:style-name="common-al"> ingangsdatum 15 juni 2023</text:p>
            <text:p text:style-name="common-al"/>
            <text:p text:style-name="common-al">
            <text:span text:style-name="nadrukvet">T</text:span>
            <text:span text:style-name="nadrukvet">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7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pv vergunningen Kamp 42 12 8225 HN OA2305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99</meta:user-defined>
    <meta:user-defined meta:name="OVERHEIDop.GmbID/DC.identifier">gmb-2023-270799</meta:user-defined>
    <meta:user-defined meta:name="OVERHEIDop.versieInformatie"/>
  </office:meta>
</office:document-meta>
</file>