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eraksedijk 52, 2808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3 een aanvraag om een omgevingsvergunning ontvangen. Het gaat over het aanleggen van een uitrit   op de locatie Gouderaksedijk 52, 2808NG Gouda. De aanvraag is geregistreerd onder kenmerk 2023-00007776.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79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eraksedijk 52, 2808NG Gouda</meta:user-defined>
    <meta:user-defined meta:name="DCTERMS.W3CDTF/DCTERMS.available">2023-06-21</meta:user-defined>
    <meta:user-defined meta:name="DCTERMS.W3CDTF/OVERHEIDop.jaargang">2023</meta:user-defined>
    <meta:user-defined meta:name="OVERHEIDop.publicationIssue">270796</meta:user-defined>
    <meta:user-defined meta:name="OVERHEIDop.GmbID/DC.identifier">gmb-2023-270796</meta:user-defined>
    <meta:user-defined meta:name="OVERHEIDop.versieInformatie"/>
  </office:meta>
</office:document-meta>
</file>