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oorgevel wordt veranderd  aan Dr. Schaepmanstraat 77 2612P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straat 77 2612PK Delft | de voorgevel wordt veranderd  | 16-06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79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9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9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77</meta:user-defined>
    <meta:user-defined meta:name="DCTERMS.abstract">Wijziging gevel Dr. Schaepmanstraat 77 Delft</meta:user-defined>
    <dc:language>nl</dc:language>
    <meta:user-defined meta:name="OVERHEIDop.locatietype/OVERHEIDop.gebiedsmarkering">Punt</meta:user-defined>
    <meta:user-defined meta:name="DC.title">Aanvraag vergunning voor de voorgevel wordt veranderd  aan Dr. Schaepmanstraat 77 2612PK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793</meta:user-defined>
    <meta:user-defined meta:name="OVERHEIDop.GmbID/DC.identifier">gmb-2023-270793</meta:user-defined>
    <meta:user-defined meta:name="OVERHEIDop.versieInformatie"/>
  </office:meta>
</office:document-meta>
</file>