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anstraat 3, 7324 AJ Apeldoorn, een wijziging op een eerder verleende vergunning D22/030087 (wijzigen bandschei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3 </text:p>
            <text:p text:style-name="common-al">Wabonummer: D23/0317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79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98</meta:user-defined>
    <dc:language>nl</dc:language>
    <meta:user-defined meta:name="OVERHEIDop.locatietype/OVERHEIDop.gebiedsmarkering">Adres</meta:user-defined>
    <meta:user-defined meta:name="DC.title">Aanvraag omgevingsvergunning Watermanstraat 3, 7324 AJ Apeldoorn, een wijziging op een eerder verleende vergunning D22/030087 (wijzigen bandscheiding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92</meta:user-defined>
    <meta:user-defined meta:name="OVERHEIDop.GmbID/DC.identifier">gmb-2023-270792</meta:user-defined>
    <meta:user-defined meta:name="OVERHEIDop.versieInformatie"/>
  </office:meta>
</office:document-meta>
</file>