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Vennewaard 17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KG17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nnewaard 172 Alkmaar</text:span>: het plaatsen van een dakkapel Datum ontvangst: 13 juni 2023.</text:p>
            <text:p text:style-name="common-al">Zaaknummer: 000053492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79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9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9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4921</meta:user-defined>
    <dc:language>nl</dc:language>
    <meta:user-defined meta:name="OVERHEIDop.locatietype/OVERHEIDop.gebiedsmarkering">Adres</meta:user-defined>
    <meta:user-defined meta:name="DC.title">Aanvraag vergunning voor het plaatsen van een dakkapel aan Vennewaard 172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791</meta:user-defined>
    <meta:user-defined meta:name="OVERHEIDop.GmbID/DC.identifier">gmb-2023-270791</meta:user-defined>
    <meta:user-defined meta:name="OVERHEIDop.versieInformatie"/>
  </office:meta>
</office:document-meta>
</file>