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brandwerende pui aan Stationsweg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B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43 Alkmaar</text:span>: het toevoegen van een brandwerende pui Datum ontvangst: 13 juni 2023.</text:p>
            <text:p text:style-name="common-al">Zaaknummer: 00005347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718</meta:user-defined>
    <dc:language>nl</dc:language>
    <meta:user-defined meta:name="OVERHEIDop.locatietype/OVERHEIDop.gebiedsmarkering">Adres</meta:user-defined>
    <meta:user-defined meta:name="DC.title">Aanvraag vergunning voor het toevoegen van een brandwerende pui aan Stationsweg 43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86</meta:user-defined>
    <meta:user-defined meta:name="OVERHEIDop.GmbID/DC.identifier">gmb-2023-270786</meta:user-defined>
    <meta:user-defined meta:name="OVERHEIDop.versieInformatie"/>
  </office:meta>
</office:document-meta>
</file>