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werkruimte tot appartement aan Van Leeuwenhoekpark 13A 2611DW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eeuwenhoekpark 13A 2611DW Delft, het verbouwen van werkruimte tot appartement | 16-06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078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8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8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476</meta:user-defined>
    <meta:user-defined meta:name="DCTERMS.abstract">Van Leeuwenhoekpark 13</meta:user-defined>
    <dc:language>nl</dc:language>
    <meta:user-defined meta:name="OVERHEIDop.locatietype/OVERHEIDop.gebiedsmarkering">Punt</meta:user-defined>
    <meta:user-defined meta:name="DC.title">Aanvraag vergunning voor het verbouwen van werkruimte tot appartement aan Van Leeuwenhoekpark 13A 2611DW Delf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0781</meta:user-defined>
    <meta:user-defined meta:name="OVERHEIDop.GmbID/DC.identifier">gmb-2023-270781</meta:user-defined>
    <meta:user-defined meta:name="OVERHEIDop.versieInformatie"/>
  </office:meta>
</office:document-meta>
</file>