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Tuinstraat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TL5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uinstraat 57 Alkmaar</text:span>: het plaatsen van zonnepanelen Datum ontvangst: 13 juni 2023.</text:p>
            <text:p text:style-name="common-al">Zaaknummer: 000053468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77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7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4682</meta:user-defined>
    <dc:language>nl</dc:language>
    <meta:user-defined meta:name="OVERHEIDop.locatietype/OVERHEIDop.gebiedsmarkering">Adres</meta:user-defined>
    <meta:user-defined meta:name="DC.title">Aanvraag vergunning voor het plaatsen van zonnepanelen aan Tuinstraat 57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777</meta:user-defined>
    <meta:user-defined meta:name="OVERHEIDop.GmbID/DC.identifier">gmb-2023-270777</meta:user-defined>
    <meta:user-defined meta:name="OVERHEIDop.versieInformatie"/>
  </office:meta>
</office:document-meta>
</file>