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deeltelijk vervangen van de ramen aan Markt 63A 2611G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63A 2611GS Delft , gedeeltelijk vervangen van de ramen | 16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077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7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7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475</meta:user-defined>
    <meta:user-defined meta:name="DCTERMS.abstract">Aanvraag ramen en kozijnen Markt 63</meta:user-defined>
    <dc:language>nl</dc:language>
    <meta:user-defined meta:name="OVERHEIDop.locatietype/OVERHEIDop.gebiedsmarkering">Punt</meta:user-defined>
    <meta:user-defined meta:name="DC.title">Aanvraag vergunning voor gedeeltelijk vervangen van de ramen aan Markt 63A 2611GS Delf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775</meta:user-defined>
    <meta:user-defined meta:name="OVERHEIDop.GmbID/DC.identifier">gmb-2023-270775</meta:user-defined>
    <meta:user-defined meta:name="OVERHEIDop.versieInformatie"/>
  </office:meta>
</office:document-meta>
</file>