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 style:rel-column-width="9*"/>
    </style:style>
    <style:style style:family="table-column" style:parent-style-name="colspec" style:name="id1-3-2-1-1-7-1-2">
      <style:table-column-properties style:rel-column-width="25*"/>
    </style:style>
    <style:style style:family="table-column" style:parent-style-name="colspec" style:name="id1-3-2-1-1-7-1-3">
      <style:table-column-properties style:rel-column-width="9*"/>
    </style:style>
    <style:style style:family="table-column" style:parent-style-name="colspec" style:name="id1-3-2-1-1-7-1-4">
      <style:table-column-properties style:rel-column-width="9*"/>
    </style:style>
    <style:style style:family="table-column" style:parent-style-name="colspec" style:name="id1-3-2-1-1-7-1-5">
      <style:table-column-properties style:rel-column-width="18*"/>
    </style:style>
  </office:automatic-styles>
  <office:body>
    <office:text>
      <text:p text:style-name="new_page_staatscourant"/>
      <text:p text:style-name="single-kop-titel">Kennisgeving gewijzigd vastgesteld bestemmingsplan ‘Renesse’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Schouwen-Duiveland maken op grond van artikel 3.8 van de Wet ruimtelijke ordening bekend, dat het op 23 maart 2023 (gewijzigd) vastgestelde bestemmingsplan ‘Renesse’ met identificatienummer NL.IMRO.1676.00154BpaRE-VA02 van 26 juni 2023 tot en met 7 augustus 2023 ter inzage ligt.</text:p>
            <text:p text:style-name="tussenkopcur">U kunt het digitale bestemmingsplan met bijbehorende stukken raadplegen via <text:a xlink:href="https://www.ruimtelijkeplannen.nl/viewer/view?planidn=NL.IMRO.1676.00154BpaRE-VA02" xlink:type="simple">www.ruimtelijkeplannen.nl</text:a>. Ook liggen de stukken in deze periode in de leesruimte van het gemeentehuis. Deze kunt u tijdens de openingstijden van het gemeentehuis inzien. Ook kunt u een pdf-versie van het bestemmingsplan aanvragen via de gemeentelijke website: <text:a xlink:href="https://www.schouwen-duiveland.nl/bestuur-en-organisatie/vraag-aan-de-gemeente" xlink:type="simple">https://www.schouwen-duiveland.nl/bestuur-en-organisatie/vraag-aan-de-gemeente</text:a>. </text:p>
            <text:p text:style-name="tussenkopcur">
            <text:span text:style-name="nadrukvet">Het plan</text:span>
          </text:p>
            <text:p text:style-name="tussenkopcur">Op 27 januari 2022 heeft de gemeenteraad het bestemmingsplan ‘Renesse’ vastgesteld. In dit bestemmingsplan is voor een aantal adressen een functieaanduiding ‘specifieke vorm van wonen – uitsterfconstructie verblijfsrecreatieve verhuur’ opgenomen. Tijdens de behandeling door de gemeenteraad is gebleken dat er in het gebied Oude Moolweg – Scholderlaan nog meer adressen zijn die mogelijk voor de functieaanduiding in aanmerking komen. </text:p>
            <text:p text:style-name="tussenkopcur">De gemeenteraad heeft daarom op 23 maart 2023 een herstelbesluit ex artikel 6:19 Awb vastgesteld. Met dit herstelbesluit zijn er nog 20 woningen aan de lijst toegevoegd. In onderstaand schema zijn alle woningen met de functieaanduiding ‘specifieke vorm van wonen – uitsterfconstructie verblijfsrecreatieve verhuur’ in het gebied Oude Moolweg – Scholderlaan opgenomen. Het gaat om de volgende woningen:</text:p>
            <text:p text:style-name="common-al"/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column table:style-name="id1-3-2-1-1-7-1-4"/>
                <table:table-column table:style-name="id1-3-2-1-1-7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remweg 5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4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onkersweegje 3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remweg 9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5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onkersweegje 9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3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remweg 15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6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ijsterweg 3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4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remweg 22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7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ijsterweg 5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5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remweg 26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8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ijsterweg 8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6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uinweg 12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29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ijsterweg 13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7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uinweg 20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30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ijsterweg 21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8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uinweg 24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31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ijsterweg 23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9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uinweg 25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32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ijsterweg 30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0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uinweg 26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33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ijsterweg 34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1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uinweg 28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34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ude Moolweg 14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2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ikenmeet 1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35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ude Moolweg 16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3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ikenmeet 2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36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ude Moolweg 32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4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ikenmeet 5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37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ude Moolweg 52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5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ikenmeet 8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38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ude Moolweg 57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6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lzenmeet 2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39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tterweg 2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7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lzenmeet 5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40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cholderlaan 5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8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lzenmeet 7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41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cholderlaan 15a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19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lzenmeet 8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42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lierweg 8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0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azantenweg 1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43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ilgenmeet 7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1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an van Renesseweg 28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44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ilgenmeet 8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2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an van Renesseweg 30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45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ilgenmeet 9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23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Jonkersweegje 1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46 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Wilgenmeet 11 </text:span>
                    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ussenkopcur">Dit wil zeggen dat deze woningen recreatief verhuurd mogen blijven worden, tenzij deze functie gedurende een aaneengesloten periode van één jaar is beëindigd, dan is dit gebruik niet meer toegestaan. </text:p>
            <text:p text:style-name="tussenkopcur">Daarnaast is de omgevingsvergunning voor de Laône 11 volledig verwerkt in dit herstelbesluit.</text:p>
            <text:p text:style-name="tussenkopcur">
            <text:span text:style-name="nadrukvet">Reageren </text:span>
          </text:p>
            <text:p text:style-name="tussenkopcur">Van 27 juni 2023 tot en met 7 augustus 2023 kan beroep worden ingesteld tegen het vaststellingsbesluit. Beroep kan worden ingesteld door iedere belanghebbende, voor zover het beroep wordt ingesteld tegen wijzigingen die de gemeenteraad van Schouwen-Duiveland bij de vaststelling van het plan heeft aangebracht in het plan. </text:p>
            <text:p text:style-name="tussenkopcur">Een beroepschrift kunt u indienen bij de Afdeling bestuursrechtspraak van de Raad van State, Postbus 20019, 2500 EA ’s-Gravenhage. U kunt ook langs digitale weg het beroepschrift indienen via https://digitaalloket.raadvanstate.nl/. </text:p>
            <text:p text:style-name="tussenkopcur">Daarvoor moet u wel beschikken over een elektronische handtekening (DigiD). Voor de precieze voorwaarden verwijzen wij u naar de genoemde site. </text:p>
            <text:p text:style-name="tussenkopcur">Het is mogelijk een verzoek om voorlopige voorziening in te dienen bij de voorzitter van deze afdeling, gelijktijdig met het indienen van een beroepschrift.</text:p>
            <text:p text:style-name="tussenkopcur">
            <text:span text:style-name="nadrukvet">Inwerkingtreding</text:span>
          </text:p>
            <text:p text:style-name="tussenkopcur">Het bestemmingsplan treedt naar verwachting op grond van artikel 3.8 lid 5 van de Wet ruimtelijke ordening in werking op 8 augustus 20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ierikzee, 23 juni 2023</text:span></text:p>
            <text:p><text:span text:style-name="functie">Burgemeester en wethouders van Schouwen-Duive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270773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773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773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5/xml/MC-DRP-PlanRuimtelijk-Web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676.00154BpaRE-VA02</meta:user-defined>
    <meta:user-defined meta:name="OVERHEIDop.Plansoort/OVERHEIDop.plansoort">bestemmings- of omgevingsplan</meta:user-defined>
    <dc:language>nl</dc:language>
    <meta:user-defined meta:name="OVERHEIDop.locatietype/OVERHEIDop.gebiedsmarkering">Gemeente</meta:user-defined>
    <meta:user-defined meta:name="DC.title">Kennisgeving gewijzigd vastgesteld bestemmingsplan ‘Renesse’</meta:user-defined>
    <meta:user-defined meta:name="DCTERMS.W3CDTF/DCTERMS.available">2023-06-23</meta:user-defined>
    <meta:user-defined meta:name="DCTERMS.W3CDTF/OVERHEIDop.jaargang">2023</meta:user-defined>
    <meta:user-defined meta:name="OVERHEIDop.publicationIssue">270773</meta:user-defined>
    <meta:user-defined meta:name="OVERHEIDop.GmbID/DC.identifier">gmb-2023-270773</meta:user-defined>
    <meta:user-defined meta:name="OVERHEIDop.versieInformatie"/>
  </office:meta>
</office:document-meta>
</file>