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West naast nr. 3B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EV-2022-6282 voor een Evenementenvergunning op de locatie West naast nr. 3B Fochteloo. De vergunning is verleend. Het besluit betreft:</text:p>
            <text:p text:style-name="common-al">de organisatie van Dorpsfeest Fochteloo 1, 2 en 3 sept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77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West naast nr. 3B Fochtelo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72</meta:user-defined>
    <meta:user-defined meta:name="OVERHEIDop.GmbID/DC.identifier">gmb-2023-270772</meta:user-defined>
    <meta:user-defined meta:name="OVERHEIDop.versieInformatie"/>
  </office:meta>
</office:document-meta>
</file>