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een inrit aan Zuiddijk 15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MA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dijk 15 De Rijp</text:span>: het verplaatsen van een inrit Datum ontvangst: 12 juni 2023.</text:p>
            <text:p text:style-name="common-al">Zaaknummer: 000053443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77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7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7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534431</meta:user-defined>
    <dc:language>nl</dc:language>
    <meta:user-defined meta:name="OVERHEIDop.locatietype/OVERHEIDop.gebiedsmarkering">Adres</meta:user-defined>
    <meta:user-defined meta:name="DC.title">Aanvraag vergunning voor het verplaatsen van een inrit aan Zuiddijk 15 te De Rijp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771</meta:user-defined>
    <meta:user-defined meta:name="OVERHEIDop.GmbID/DC.identifier">gmb-2023-270771</meta:user-defined>
    <meta:user-defined meta:name="OVERHEIDop.versieInformatie"/>
  </office:meta>
</office:document-meta>
</file>