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/ vervangen van de productie- en opslagruimte aan Coöperatieweg 2, 8166GB Emst is niet in behandeling genomen (53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2-01-2023</text:p>
            <text:p text:style-name="common-al">Zaaknummer: 53189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1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uitbreiden/ vervangen van de productie- en opslagruimte aan Coöperatieweg 2, 8166GB Emst is niet in behandeling genomen (531892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77</meta:user-defined>
    <meta:user-defined meta:name="OVERHEIDop.GmbID/DC.identifier">gmb-2023-27077</meta:user-defined>
    <meta:user-defined meta:name="OVERHEIDop.versieInformatie"/>
  </office:meta>
</office:document-meta>
</file>