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kruispunt Churchilllaan en Haagweg, Churchilllaan Leiden, Haagweg Leiden, [LDN01O06019]Straatnaam Leiden O 6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1571</text:p>
            <text:p text:style-name="common-al">Ingekomen: 19-06-2023 00:00</text:p>
            <text:p text:style-name="common-al">Locatie: Churchilllaan Leiden, Haagweg Leiden, [LDN01O06019]Straatnaam Leiden O 601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1571" xlink:type="simple">publicatiesomgevingsvergunningen@leiden.nl</text:a> de volgende gegevens:</text:p>
            <text:p text:style-name="common-al">-het kenmerk van de aanvraag: Z/23/3541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7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1571</meta:user-defined>
    <meta:user-defined meta:name="DCTERMS.abstract">kappen twee bomen kruispunt Churchilllaan en Haag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twee bomen kruispunt Churchilllaan en Haagweg, Churchilllaan Leiden, Haagweg Leiden, [LDN01O06019]Straatnaam Leiden O 6019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83_7878533_16871719...|exb-2023-30123</meta:user-defined>
    <meta:user-defined meta:name="OVERHEIDop.externeBijlage">LEIDEN_202306_GFO_ZAKEN_801183_7878533_16871719...|exb-2023-30124</meta:user-defined>
    <meta:user-defined meta:name="OVERHEIDop.externeBijlage">LEIDEN_202306_GFO_ZAKEN_801183_7878533_16871720...|exb-2023-30125</meta:user-defined>
    <meta:user-defined meta:name="OVERHEIDop.externeBijlage">LEIDEN_202306_GFO_ZAKEN_801183_7878533_16871720...|exb-2023-30126</meta:user-defined>
    <meta:user-defined meta:name="OVERHEIDop.publicationIssue">270769</meta:user-defined>
    <meta:user-defined meta:name="OVERHEIDop.GmbID/DC.identifier">gmb-2023-270769</meta:user-defined>
    <meta:user-defined meta:name="OVERHEIDop.versieInformatie"/>
  </office:meta>
</office:document-meta>
</file>